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Times New Roman'" style:font-family-asian="'Times New Roman'" style:font-family-complex="'Times New Roman'" fo:background-color="transparent" style:use-window-font-color="true" fo:font-style="italic"/>
    </style:style>
    <style:style style:name="T2"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fo:margin-bottom="10.00pt"/>
    </style:style>
    <style:style style:name="P3" style:family="paragraph">
      <style:paragraph-properties fo:line-height="100.00%" fo:text-align="left" fo:margin-bottom="10.00pt"/>
    </style:style>
    <style:style style:name="P4" style:family="paragraph">
      <style:paragraph-properties fo:line-height="115.00%" fo:text-align="center" fo:margin-bottom="10.00pt"/>
    </style:style>
  </office:automatic-styles>
  <office:body>
    <office:text>
      <text:p text:style-name="P1"><text:span text:style-name="T1">Lisa R. Scott Consulting</text:span></text:p>
      <text:p text:style-name="P1"><text:span text:style-name="T1">Testimonials</text:span></text:p>
      <text:p text:style-name="P2"><draw:frame text:anchor-type="as-char" svg:width="52.92mm" svg:height="31.75mm" style:rel-width="scale" style:rel-height="scale"><draw:object-ole xlink:href="OleObj1"/><draw:image xlink:href="ObjectReplacements/OleObj1"/></draw:frame><text:span text:style-name="T1"/></text:p>
      <text:p text:style-name="P2"><text:span text:style-name="T1"/></text:p>
      <text:p text:style-name="P3"><text:span text:style-name="T2">Re: How I Created A Membership For My Service-Based Business</text:span></text:p>
      <text:p text:style-name="P3"><text:span text:style-name="T3">"Outstanding experience!"</text:span></text:p>
      <text:p text:style-name="P3"><text:span text:style-name="T3">Ahlonkor</text:span></text:p>
      <text:p text:style-name="P3"><text:span text:style-name="T4"/></text:p>
      <text:p text:style-name="P3"><text:span text:style-name="T4">Re: Increase Online Visibility For Metaphysical Practitioners</text:span><text:span text:style-name="T5"><text:line-break/><text:line-break/>"The last 2 webinars with Lisa Scott and Steven L. were so insightful and empowering! We are so blessed to have such amazing people who are willing to take the time to share their tokens of wisdom with us! I urge you all to take advantage of the replays and live sessions!!"</text:span></text:p>
      <text:p text:style-name="P3"><text:span text:style-name="T5">M. M.</text:span></text:p>
      <text:p text:style-name="P3"><text:span text:style-name="T5"/></text:p>
      <text:p text:style-name="P3"><text:span text:style-name="T5">"One of the best Webinars yet. Learned a lot about setting up my own coaching/consulting business from someone who's actually done it and has been successful at it.... Thank you all. Looking forward to the next one."</text:span></text:p>
      <text:p text:style-name="P3"><text:span text:style-name="T5">W. R.</text:span></text:p>
      <text:p text:style-name="P3"><text:span text:style-name="T5"/></text:p>
      <text:p text:style-name="P3"><text:span text:style-name="T5">"I finally got to listen to the recording with Lisa Scott. Thank you so much for the information that was shared. It was definitely an eye opener. Wish this kind of information had been around when I started my business 17 years ago. I look forward to hearing more of Lisa's insights and tips."</text:span></text:p>
      <text:p text:style-name="P3"><text:span text:style-name="T5">E. S.</text:span></text:p>
      <text:p text:style-name="P3"><text:span text:style-name="T5"/></text:p>
      <text:p text:style-name="P3"><text:span text:style-name="T5">"Very informative, thanks for arranging it for us!"</text:span></text:p>
      <text:p text:style-name="P3"><text:span text:style-name="T5">R. F.</text:span></text:p>
      <text:p text:style-name="P3"><text:span text:style-name="T5"/></text:p>
      <text:p text:style-name="P3"><text:span text:style-name="T5">"I want to say that each Webinar gets richer and the experiences are deeper in understanding. Lisa Scott, Lyn W. and Cindy P. created an environment that was rich and supportive, as well as highly informative. I got to see once again how the Metaphysical Principles I am learning are the threads to all understandings and creations. I feel the Webinars have become a vital part of my metaphysical growth and development..."</text:span></text:p>
      <text:p text:style-name="P3"><text:span text:style-name="T5">J. K. </text:span></text:p>
      <text:p text:style-name="P3"><text:span text:style-name="T5"/></text:p>
      <text:p text:style-name="P3"><text:span text:style-name="T6">Re: Consultations/Spiritual Counseling Sessions</text:span></text:p>
      <text:p text:style-name="P3"><text:span text:style-name="T7"><text:line-break/><text:line-break/>"During my consultation, Lisa didn't just hear me, she got me immediately. What amazes me is the spiritual connection that occurs within a few sessions. I feel a lift in my wings that compels me to soar."</text:span></text:p>
      <text:p text:style-name="P3"><text:span text:style-name="T7">R. Rosario, Communications Consultant</text:span></text:p>
      <text:p text:style-name="P3"><text:span text:style-name="T7"/></text:p>
      <text:p text:style-name="P3"><text:span text:style-name="T7">"Working with Lisa Scott has been an incredible experience. Lisa's ability to listen, provide feedback and then give you awesome exercises that allow you to discover the “true you” is outstanding. I have a new found focus and determination to live life to the fullest! I love the changes I see in myself and I am so grateful for the opportunity to work with such a talented life coach!" </text:span></text:p>
      <text:p text:style-name="P3"><text:span text:style-name="T7">H. Wright, Marketing Program Administrator</text:span></text:p>
      <text:p text:style-name="P4"><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